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rie dammen met duikers, Schiebroeksepar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179, verzenddatum 15 juli 2021) het aanbrengen en tijdelijk hebben van drie dammen met duikers in overigewatergangen ten noorden van het Schiebroeksepark in de gemeen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watervergunning voor drie dammen met duikers, Schiebroeksepark in Rotterdam.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75</meta:user-defined>
    <meta:user-defined meta:name="OVERHEIDop.WsbID/DC.identifier">wsb-2021-8975</meta:user-defined>
    <meta:user-defined meta:name="OVERHEIDop.versieInformatie"/>
  </office:meta>
</office:document-meta>
</file>