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014 het aanbrengen en hebben van twee mantelbuizen ter hoogte van de kruising met De Ves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uli 2021 een vergunning verleend aan Liander N.V. voor het hebben en aanbrengen van twee Ø 160 millimeter en twee Ø 110 millimeter PE100 SDR 11 mantelbuizen door middel van een gestuurde boring met een lengte van 176,2 meter en een maximale diepte van -18,05 NAP in de kern- en beschermingszone van de boezemwaterkering ter hoogte van de kruising met De Vest te Alphen aan den Rijn. </text:p>
            <text:p text:style-name="common-al"/>
            <text:p text:style-name="common-al">De stukken liggen tot en met 2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Verheul van de afdeling Vergunningverlening &amp; Handhaving, telefoon (071) 306 36 11. </text:p>
            <text:p text:style-name="common-al"/>
            <text:p text:style-name="last-al">Leide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014 het aanbrengen en hebben van twee mantelbuizen ter hoogte van de kruising met De Vest te Alphen aan den Rijn</meta:user-defined>
    <meta:user-defined meta:name="DCTERMS.W3CDTF/DCTERMS.available">2021-07-19</meta:user-defined>
    <meta:user-defined meta:name="DCTERMS.W3CDTF/OVERHEIDop.jaargang">2021</meta:user-defined>
    <meta:user-defined meta:name="OVERHEIDop.externeBijlage">2021-013014|exb-2021-43303</meta:user-defined>
    <meta:user-defined meta:name="OVERHEIDop.publicationIssue">8973</meta:user-defined>
    <meta:user-defined meta:name="OVERHEIDop.WsbID/DC.identifier">wsb-2021-8973</meta:user-defined>
    <meta:user-defined meta:name="OVERHEIDop.versieInformatie"/>
  </office:meta>
</office:document-meta>
</file>