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2503 het bouwen en hebben van een berging ter plaatse van Aalsmeerderdijk 667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juli 2021 een vergunning verleend voor het bouwen en hebben van een berging van 21 vierkante meter op de regionale waterkering ter plaatse van Aalsmeerderdijk 667 te Rijsenhout. </text:p>
            <text:p text:style-name="common-al"/>
            <text:p text:style-name="common-al">De stukken liggen tot en met 23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7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7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7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2503 het bouwen en hebben van een berging ter plaatse van Aalsmeerderdijk 667 te Rijsenhout</meta:user-defined>
    <meta:user-defined meta:name="DCTERMS.W3CDTF/DCTERMS.available">2021-07-19</meta:user-defined>
    <meta:user-defined meta:name="DCTERMS.W3CDTF/OVERHEIDop.jaargang">2021</meta:user-defined>
    <meta:user-defined meta:name="OVERHEIDop.externeBijlage">2021-012503|exb-2021-43302</meta:user-defined>
    <meta:user-defined meta:name="OVERHEIDop.publicationIssue">8971</meta:user-defined>
    <meta:user-defined meta:name="OVERHEIDop.WsbID/DC.identifier">wsb-2021-8971</meta:user-defined>
    <meta:user-defined meta:name="OVERHEIDop.versieInformatie"/>
  </office:meta>
</office:document-meta>
</file>