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kunstwerken, Rottekade in Zevenhuizen. </text:p>
      <text:section text:name="zakelijke-mededeling_id1-3-2" text:style-name="zakelijke-mededeling">
        <text:section text:name="zakelijke-mededeling-tekst_id1-3-2-1" text:style-name="zakelijke-mededeling-tekst">
          <text:section text:name="tekst_id1-3-2-1-1" text:style-name="tekst">
            <text:p text:style-name="last-al">(D2021-07-000447, verzenddatum 8 juli 2021) het aanbrengen, tijdelijk hebben en weer verwijderen van kunstwerken ter plaatse van de Rottekade nabij Middelweg en ter plaatse van de Rottekade bij Willem-Alexander Roeibaan te Zevenhuizen, gemeente Zuidplas. De wijziging heeft betrekking op het veranderen van de locatie van het kunstwerk ter plaatse van de Rottekade nabij Middelweg te Zevenhuizen, gemeente Zuidplas. Nieuwe locatie aan het Craenenborgpad 24 te Zevenhuizen,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6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6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6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Wijziging verleende watervergunning voor kunstwerken, Rottekade in Zevenhuizen.</meta:user-defined>
    <meta:user-defined meta:name="DCTERMS.W3CDTF/DCTERMS.available">2021-07-19</meta:user-defined>
    <meta:user-defined meta:name="DCTERMS.W3CDTF/OVERHEIDop.jaargang">2021</meta:user-defined>
    <meta:user-defined meta:name="OVERHEIDop.publicationIssue">8966</meta:user-defined>
    <meta:user-defined meta:name="OVERHEIDop.WsbID/DC.identifier">wsb-2021-8966</meta:user-defined>
    <meta:user-defined meta:name="OVERHEIDop.versieInformatie"/>
  </office:meta>
</office:document-meta>
</file>