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 polder Esse, Gans- en Blaardorp Hoogheemraadschap van Schieland en de Krimpenerwaard</text:p>
      <text:section text:name="regeling_id1-3-2" text:style-name="regeling">
        <text:section text:name="aanhef_id1-3-2-1" text:style-name="aanhef">
          <text:section text:name="preambule_id1-3-2-1-1" text:style-name="preambule">
            <text:p text:style-name="al"/>
            <text:p text:style-name="al">Dijkgraaf en hoogheemraden maken bekend dat in de vergadering van het dagelijks bestuur van 13 juli 2021, het peilbesluit voor de polder Esse, Gans- en Blaardorp in ontwerp is vastgesteld. Met een peilbesluit worden de waterstanden (het waterpeil) voor een bepaald gebied vastgelegd. </text:p>
            <text:p text:style-name="al"/>
            <text:p text:style-name="al">
            <text:span text:style-name="nadrukvet">Terinzagelegging </text:span>
          </text:p>
            <text:p text:style-name="al">Het peilbesluit en de toelichting liggen van 17 juli 2021 met tot en met 27 augustus 2021 ter inzage op het kantoor van Schieland en de Krimpenerwaard. U vindt de stukken ook als bijlage bij deze bekendmaking.</text:p>
            <text:p text:style-name="al">In deze periode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mevrouw M. Rosendal, via tel. 010 45 37 200. </text:p>
            <text:p text:style-name="al"/>
            <text:p text:style-name="al">
            <text:span text:style-name="nadrukvet">Verdere procedure </text:span>
          </text:p>
            <text:p text:style-name="al">Na afloop van de inspraaktermijn wordt een eindverslag (nota van beantwoording) opgesteld met daarin een overzicht van de gevolgde inspraakprocedure, een weergave van de zienswijzen en een gemotiveerde reactie op de zienswijzen. Naar verwachting zal het ontwerp-peilbesluit, samen met de nota van beantwoording ter vaststelling worden voorgelegd aan de verenigde vergadering van Schieland en de Krimpenerwaard.</text:p>
            <text:p text:style-name="al"/>
            <text:p text:style-name="al">
            <text:span text:style-name="nadrukvet">Meer informatie </text:span>
          </text:p>
            <text:p text:style-name="al">Voor meer informatie over dit peilbesluit kunt u contact opnemen met mevrouw M. Rosendal, via tel. 010 45 37 2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6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OVERHEIDop.referentienummer">2021.05162</meta:user-defined>
    <dc:language>nl</dc:language>
    <meta:user-defined meta:name="OVERHEIDop.locatietype/OVERHEIDop.gebiedsmarkering">Waterschap</meta:user-defined>
    <meta:user-defined meta:name="DC.title">Ontwerp-peilbesluit polder Esse, Gans- en Blaardorp Hoogheemraadschap van Schieland en de Krimpenerwaard</meta:user-defined>
    <meta:user-defined meta:name="DCTERMS.W3CDTF/DCTERMS.available">2021-07-16</meta:user-defined>
    <meta:user-defined meta:name="OVERHEIDop.externeBijlage">ontwerp-peilbesluit EGB|exb-2021-43285</meta:user-defined>
    <meta:user-defined meta:name="OVERHEIDop.externeBijlage">Ontwerp Toelichting peilbesluit|exb-2021-43286</meta:user-defined>
    <meta:user-defined meta:name="OVERHEIDop.externeBijlage">Peilbesluitkaart|exb-2021-43287</meta:user-defined>
    <meta:user-defined meta:name="OVERHEIDop.externeBijlage">Peilbesluitkaart|exb-2021-43288</meta:user-defined>
    <meta:user-defined meta:name="OVERHEIDop.externeBijlage">Watersysteemkaart|exb-2021-43289</meta:user-defined>
    <meta:user-defined meta:name="OVERHEIDop.externeBijlage">Grondgebruikskaart|exb-2021-43290</meta:user-defined>
    <meta:user-defined meta:name="OVERHEIDop.externeBijlage">Maaiveldhoogtekaart|exb-2021-43291</meta:user-defined>
    <meta:user-defined meta:name="OVERHEIDop.externeBijlage">Bodemdalingskaart|exb-2021-43292</meta:user-defined>
    <meta:user-defined meta:name="OVERHEIDop.externeBijlage">Droogleggingskaart|exb-2021-43293</meta:user-defined>
    <meta:user-defined meta:name="OVERHEIDop.externeBijlage">Uitgangspunten peilindexatie|exb-2021-43294</meta:user-defined>
    <meta:user-defined meta:name="DCTERMS.W3CDTF/OVERHEIDop.jaargang">2021</meta:user-defined>
    <meta:user-defined meta:name="OVERHEIDop.publicationIssue">8965</meta:user-defined>
    <meta:user-defined meta:name="OVERHEIDop.WsbID/DC.identifier">wsb-2021-8965</meta:user-defined>
    <meta:user-defined meta:name="OVERHEIDop.versieInformatie"/>
  </office:meta>
</office:document-meta>
</file>