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oude bankjes door een nieuwe grote zitbank ter plaatse van de Sasdijk te Werkendam, sectie O nummer 28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oude bankjes door een nieuwe grote zitbank ter plaatse van de Sasdijk te Werkendam, sectie O nummer 2857 een watervergunning te verlenen.</text:p>
            <text:p text:style-name="common-al">Zaaknummer: 2021068285</text:p>
            <text:p text:style-name="common-al">Start bezwaartermijn: 14-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6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8285</meta:user-defined>
    <meta:user-defined meta:name="DCTERMS.abstract">Het vervangen van oude bankjes door nieuwe grote zitbank t.p.v. Sasdijk Werkendam O 2857</meta:user-defined>
    <dc:language>nl</dc:language>
    <meta:user-defined meta:name="OVERHEIDop.locatietype/OVERHEIDop.gebiedsmarkering">Punt</meta:user-defined>
    <meta:user-defined meta:name="DC.title">Waterschap Rivierenland - watervergunning voor het vervangen van oude bankjes door een nieuwe grote zitbank ter plaatse van de Sasdijk te Werkendam, sectie O nummer 2857</meta:user-defined>
    <meta:user-defined meta:name="DCTERMS.W3CDTF/DCTERMS.available">2021-07-16</meta:user-defined>
    <meta:user-defined meta:name="DCTERMS.W3CDTF/OVERHEIDop.jaargang">2021</meta:user-defined>
    <meta:user-defined meta:name="OVERHEIDop.publicationIssue">8963</meta:user-defined>
    <meta:user-defined meta:name="OVERHEIDop.WsbID/DC.identifier">wsb-2021-8963</meta:user-defined>
    <meta:user-defined meta:name="OVERHEIDop.versieInformatie"/>
  </office:meta>
</office:document-meta>
</file>