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dammen met duikers, het dempen van een watergang, het aanleggen van een watergang en het afvoeren van water. De werkzaamheden vinden plaats op het perceel, kadastraal bekend als gemeente Reusel, sectie F, nummer 1588 en sectie C, nummer 5024 (Z/21/07798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dammen met duikers, het dempen van een watergang, het aanleggen van een watergang en het afvoeren van water. De werkzaamheden vinden plaats op het perceel, kadastraal bekend als gemeente Reusel, sectie F, nummer 1588 en sectie C, nummer 5024.</text:p>
            <text:p text:style-name="common-al">Het dagelijks bestuur heeft voor de gevraagde vergunning een beschikking Z/21/07798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95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5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5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ning watervergunning voor het aanleggen van dammen met duikers, het dempen van een watergang, het aanleggen van een watergang en het afvoeren van water. De werkzaamheden vinden plaats op het perceel, kadastraal bekend als gemeente Reusel, sectie F, nummer 1588 en sectie C, nummer 5024 (Z/21/077988)</meta:user-defined>
    <meta:user-defined meta:name="DCTERMS.W3CDTF/DCTERMS.available">2021-07-16</meta:user-defined>
    <meta:user-defined meta:name="DCTERMS.W3CDTF/OVERHEIDop.jaargang">2021</meta:user-defined>
    <meta:user-defined meta:name="OVERHEIDop.publicationIssue">8959</meta:user-defined>
    <meta:user-defined meta:name="OVERHEIDop.WsbID/DC.identifier">wsb-2021-8959</meta:user-defined>
    <meta:user-defined meta:name="OVERHEIDop.versieInformatie"/>
  </office:meta>
</office:document-meta>
</file>