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compenseren van water veroorzaakt door waterbergingsverlies door dempingen van wateren en toename verhard oppervlak ter plaatse van Elskampseweg 6 te Gam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compenseren van water veroorzaakt door waterbergingsverlies door dempingen van wateren en toename verhard oppervlak ter plaatse van Elskampseweg 6 te Gameren een watervergunning te verlenen.</text:p>
            <text:p text:style-name="common-al">Zaaknummer: 2021006111</text:p>
            <text:p text:style-name="common-al">Start bezwaartermijn: 14-07-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957</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57</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57</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006111</meta:user-defined>
    <meta:user-defined meta:name="DCTERMS.abstract">het dempen van watergangen en het compenseren van verhard oppervlak tpv. Elskampseweg 6 te Gameren, Kerkwijk P 828</meta:user-defined>
    <dc:language>nl</dc:language>
    <meta:user-defined meta:name="OVERHEIDop.locatietype/OVERHEIDop.gebiedsmarkering">Punt</meta:user-defined>
    <meta:user-defined meta:name="DC.title">Waterschap Rivierenland - watervergunning voor het compenseren van water veroorzaakt door waterbergingsverlies door dempingen van wateren en toename verhard oppervlak ter plaatse van Elskampseweg 6 te Gameren</meta:user-defined>
    <meta:user-defined meta:name="DCTERMS.W3CDTF/DCTERMS.available">2021-07-16</meta:user-defined>
    <meta:user-defined meta:name="DCTERMS.W3CDTF/OVERHEIDop.jaargang">2021</meta:user-defined>
    <meta:user-defined meta:name="OVERHEIDop.publicationIssue">8957</meta:user-defined>
    <meta:user-defined meta:name="OVERHEIDop.WsbID/DC.identifier">wsb-2021-8957</meta:user-defined>
    <meta:user-defined meta:name="OVERHEIDop.versieInformatie"/>
  </office:meta>
</office:document-meta>
</file>