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lasvezelkabel ter hoogte van een A-watergang, bijbehorende beschermingszone en in het profiel van vrije ruimte ter hoogte van de Kokerbijl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lasvezelkabel ter hoogte van een A-watergang, bijbehorende beschermingszone en in het profiel van vrije ruimte ter hoogte van de Kokerbijl te Haps. Het zaaknummer is 0000D20210518110615307.</text:p>
            <text:p text:style-name="common-al">Besluitdatum: 14-07-2021</text:p>
            <text:p text:style-name="common-al">Inzage</text:p>
            <text:p text:style-name="common-al">U kunt de vergunning gedurende 6 weken inzien vanaf 1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000D20210518110615307</meta:user-defined>
    <meta:user-defined meta:name="DCTERMS.abstract">Kabels en leidingen, PVVR, Kokerbijl 27 Haps</meta:user-defined>
    <dc:language>nl</dc:language>
    <meta:user-defined meta:name="OVERHEIDop.locatietype/OVERHEIDop.gebiedsmarkering">Punt</meta:user-defined>
    <meta:user-defined meta:name="DC.title">Watervergunning verleend voor het aanleggen en behouden van een glasvezelkabel ter hoogte van een A-watergang, bijbehorende beschermingszone en in het profiel van vrije ruimte ter hoogte van de Kokerbijl te Haps</meta:user-defined>
    <meta:user-defined meta:name="DCTERMS.W3CDTF/DCTERMS.available">2021-07-16</meta:user-defined>
    <meta:user-defined meta:name="DCTERMS.W3CDTF/OVERHEIDop.jaargang">2021</meta:user-defined>
    <meta:user-defined meta:name="OVERHEIDop.publicationIssue">8949</meta:user-defined>
    <meta:user-defined meta:name="OVERHEIDop.WsbID/DC.identifier">wsb-2021-8949</meta:user-defined>
    <meta:user-defined meta:name="OVERHEIDop.versieInformatie"/>
  </office:meta>
</office:document-meta>
</file>