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Rijksstraatweg 53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Rijksstraatweg 53C te Culemborg een watervergunning te verlenen.</text:p>
            <text:p text:style-name="common-al">Zaaknummer: 2021040867</text:p>
            <text:p text:style-name="common-al">Start bezwaartermijn: 14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0867</meta:user-defined>
    <meta:user-defined meta:name="DCTERMS.abstract">Wijziging verleende vergunning (20170112599) ivm aanleggen nieuwe vijver achter bestaand pand voor compensatie, Rijksstraatweg 53c te Culemborg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Rijksstraatweg 53C te Culembo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48</meta:user-defined>
    <meta:user-defined meta:name="OVERHEIDop.WsbID/DC.identifier">wsb-2021-8948</meta:user-defined>
    <meta:user-defined meta:name="OVERHEIDop.versieInformatie"/>
  </office:meta>
</office:document-meta>
</file>