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ussen de Groote Woldweg te Oosterwolde en de Zuideinde West te Kamp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heeft een vergunning verleend voor het aanleggen, in stand houden en verwijderen van drie tijdelijke bruggen over drie oppervlaktewaterlichamen A tussen de Groote Woldweg te Oosterwolde en de Zuideinde West te Kamperveen. Bovenstaande werkzaamheden worden uitgevoerd ten behoeve van de aanleg van een tijdelijke weg en het uitvoeren van herstelwerk aan hoogspanningsmasten.</text:p>
            <text:p text:style-name="al">De vergunning is verzonden op 14 juli 2021. </text:p>
            <text:p text:style-name="al">Het waterschap heeft een vergunning afgegeven met voorschriften om het milieu te beschermen.</text:p>
            <text:p text:style-name="al"/>
            <text:p text:style-name="tussenkopcur">Inzien van stukken</text:p>
            <text:p text:style-name="al">U kunt de vergunning en de daarbij behorende stukken inzien van 17 juli 2021 tot en met 27 augustus 2021 bij Waterschap Vallei en Veluwe, Steenbokstraat 10 in Apeldoorn: elke werkdag na telefonische afspraak (055 527 29 11).</text:p>
            <text:p text:style-name="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al"/>
            <text:p text:style-name="tussenkopcur">Bezwaar maken?</text:p>
            <text:p text:style-name="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al"/>
            <text:p text:style-name="tussenkopcur">Vragen</text:p>
            <text:p text:style-name="al">Voor meer informatie over de vergunning kunt u contact opnemen met de heer Bloemenkamp (vergunningverlener) via telefoonnummer: 06 20 01 23 27.</text:p>
            <text:p text:style-name="al">Voor procedurele vragen kunt u contact opnemen met mevrouw Van Bokhorst (juridisch-administratief medewerker) via telefoonnummer: 06 21 16 48 57.</text:p>
            <text:p text:style-name="al">Het nummer van de vergunning is Z2021-003022/D2021-1020204</text:p>
          </text:section>
        </text:section>
        <text:section text:name="regeling-sluiting_id1-3-2-3" text:style-name="regeling-sluiting">
          <text:section text:name="ondertekening_id1-3-2-3-1">
            <text:p><text:span text:style-name="functie">Waterschap Vallei en Veluwe</text:span></text:p>
            <text:p><text:span text:style-name="functie">Apeldoorn</text:span></text:p>
            <text:p><text:span text:style-name="functie">Datum bekendmaking: 1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4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op.referentienummer">Z2021-003022/ D2021-1020204 </meta:user-defined>
    <meta:user-defined meta:name="DCTERMS.abstract">Watervergunning voor werkzaamheden tussen de Groote Woldweg te Oosterwolde en de Zuideinde West te Kamperveen</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werkzaamheden tussen de Groote Woldweg te Oosterwolde en de Zuideinde West te Kamperveen</meta:user-defined>
    <meta:user-defined meta:name="DCTERMS.W3CDTF/DCTERMS.available">2021-07-16</meta:user-defined>
    <meta:user-defined meta:name="OVERHEIDop.externeBijlage">indicatieve situatietekening|exb-2021-43217</meta:user-defined>
    <meta:user-defined meta:name="DCTERMS.W3CDTF/OVERHEIDop.jaargang">2021</meta:user-defined>
    <meta:user-defined meta:name="OVERHEIDop.publicationIssue">8947</meta:user-defined>
    <meta:user-defined meta:name="OVERHEIDop.WsbID/DC.identifier">wsb-2021-8947</meta:user-defined>
    <meta:user-defined meta:name="OVERHEIDop.versieInformatie"/>
  </office:meta>
</office:document-meta>
</file>