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chap De Dommel 2022</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De Dommel maakt bekend dat het ontwerp van de Kostentoedelingsverordening Waterschap De Dommel 2022 voor inspraak ter inzage is gelegd.</text:p>
            <text:p text:style-name="common-al">
            <text:span text:style-name="nadrukvet">Toelichting</text:span>
          </text:p>
            <text:p text:style-name="common-al">In de Kostentoedelingsverordening staat hoe de op te brengen watersysteemheffing over de belastingplichtigen wordt verdeeld. Het gaat om een verdeling tussen de burgers (ingezetenen) en eigenaren van gebouwde zaken, percelen ongebouwd en percelen natuur. Op grond van de Waterschapswet is het kostenaandeel van de ingezetenen gebonden aan de inwonerdichtheid binnen het gebied en zijn de overige kostendelen gebonden aan de waarde in het economisch verkeer. </text:p>
            <text:p text:style-name="common-al">
            <text:span text:style-name="nadrukvet">Stukken inzien </text:span>
          </text:p>
            <text:p text:style-name="common-al">Het ontwerp ligt ter inzage van maandag 19 juli tot maandag 30 augustus. U kunt de stukken inzien op <text:a xlink:href="http://www.overheid.nl" xlink:type="simple"><text:span text:style-name="nadrukondlijn">www.overheid.nl</text:span></text:a> of www.dommel.nl/bekendmakingen. De ontwerpverordening met toelichting is als bijlage op de linkerzijde van dit Waterschapsblad opgenomen. </text:p>
            <text:p text:style-name="common-al">
            <text:span text:style-name="nadrukvet">Zienswijze </text:span>
          </text:p>
            <text:p text:style-name="common-al">Belanghebbenden kunnen tijdens de periode dat de stukken ter inzage liggen, daarover schriftelijk of mondeling een zienswijze kenbaar maken. Voor het digitaal indienen van uw zienswijze kunt u een mail sturen naar <text:a xlink:href="mailto:info@dommel.nl" xlink:type="simple"><text:span text:style-name="nadrukondlijn">info@dommel.nl</text:span></text:a> onder vermelding van ‘zienswijze kostentoedelingsverordening 2022’. </text:p>
            <text:p text:style-name="common-al">Een schriftelijke zienswijze kan worden gericht aan:</text:p>
            <text:p text:style-name="common-al">Waterschap De Dommel,</text:p>
            <text:p text:style-name="common-al">t.a.v. Bestuursondersteuning</text:p>
            <text:p text:style-name="common-al">Postbus 10.001</text:p>
            <text:p text:style-name="common-al">5280 DA Boxtel</text:p>
            <text:p text:style-name="common-al">U ontvangt een schriftelijke bevestiging van uw ingediende zienswijze. Naar aanleiding van de inspraakreacties kan het bestuur besluiten het ontwerp aan te passen.  </text:p>
            <text:p text:style-name="common-al">
            <text:span text:style-name="nadrukvet">Contact</text:span>
          </text:p>
            <text:p text:style-name="last-al">Voor het maken van een afspraak voor het mondeling kenbaar maken van uw zienswijze of voor meer informatie over het ontwerp van de Kostentoedelingsverordening 2022 kunt u contact opnemen via het algemene telefoonnummer (0411) 618 618. Een afspraak is alleen mogelijk tijdens de periode van inzage, wij adviseren u daarom tijdig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93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3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Financiën | Organisatie en beleid</meta:user-defined>
    <meta:user-defined meta:name="OVERHEIDop.Rubriek/DC.type">inspraak</meta:user-defined>
    <dc:language>nl</dc:language>
    <meta:user-defined meta:name="OVERHEIDop.locatietype/OVERHEIDop.gebiedsmarkering">Waterschap</meta:user-defined>
    <meta:user-defined meta:name="DC.title">Ontwerp Kostentoedelingsverordening Waterschap De Dommel 2022</meta:user-defined>
    <meta:user-defined meta:name="DCTERMS.W3CDTF/DCTERMS.available">2021-07-16</meta:user-defined>
    <meta:user-defined meta:name="DCTERMS.W3CDTF/OVERHEIDop.jaargang">2021</meta:user-defined>
    <meta:user-defined meta:name="OVERHEIDop.externeBijlage">Ontwerp kostentoedelingsverordening|exb-2021-43166</meta:user-defined>
    <meta:user-defined meta:name="OVERHEIDop.publicationIssue">8938</meta:user-defined>
    <meta:user-defined meta:name="OVERHEIDop.WsbID/DC.identifier">wsb-2021-8938</meta:user-defined>
    <meta:user-defined meta:name="OVERHEIDop.versieInformatie"/>
  </office:meta>
</office:document-meta>
</file>