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rojectplan Waterlichaam Glanerbeek, deeltraject Klooster – N3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6 juli 2021  heeft het dagelijks bestuur het projectplan Waterlichaam Glanerbeek, deeltraject Klooster-N35 vastgesteld. </text:p>
            <text:p text:style-name="al">Het projectplan Waterlichaam Glanerbeek, deeltraject Klooster-N35 is een projectplan volgens de Waterwet. In het projectplan worden de beoogde maatregelen langs de Glanerbeek, deeltraject Klooster-N35 beschreven, zodat de inrichting van beide waterlopen geoptimaliseerd wordt conform de doelen uit het Waterbeheerplan 2016-2021. </text:p>
            <text:p text:style-name="al">Ter inzage</text:p>
            <text:p text:style-name="al">Het projectplan Waterlichaam Glanerbeek, deeltraject Klooster-N35 en de bijhorende bijlagen treft u links aan bij ‘Externe bijlagen’. Het projectplan Waterlichaam Glanerbeek, deeltraject Klooster-N35 en de bijhorende bijlagen liggen met ingang van 16 juli 2021 tot en met 27 augustus 2021 tijdens kantooruren ook ter inzage op het waterschapskantoor, Kooikersweg 1 te Almelo. </text:p>
            <text:p text:style-name="al">Het ontwerp projectplan en bijhorende bijlagen zijn met ingang van 16 juli 2021 tot en met 27 augustus 2021 digitaal in te zien op de website van waterschap Vechtstromen via de volgende link: <text:a xlink:href="https://www.vechtstromen.nl/terinzage" xlink:type="simple">https://www.vechtstromen.nl/terinzage</text:a>.</text:p>
            <text:p text:style-name="al">Beroep</text:p>
            <text:p text:style-name="al">Belanghebbenden kunnen met ingang van 16 juli 2021 tot en met 27 augustus 2021 schriftelijk beroep instellen bij de rechtbank Overijssel, Bestuursrecht, Postbus 10067, 8000 GB Zwolle.</text:p>
            <text:p text:style-name="al">Het beroepschrift dient te worden ondertekend en bevat tenminste:</text:p>
            <text:p text:style-name="al"/>
            <text:list text:style-name="id1-3-2-2-1-12">
              <text:list-item text:style-override="id1-3-2-2-1-12-1">
                <text:number>1.</text:number>
                <text:p text:style-name="al">de naam en het adres van de indiener;</text:p>
              </text:list-item>
              <text:list-item text:style-override="id1-3-2-2-1-12-2">
                <text:number>2.</text:number>
                <text:p text:style-name="al">de dagtekening;</text:p>
              </text:list-item>
              <text:list-item text:style-override="id1-3-2-2-1-12-3">
                <text:number>3.</text:number>
                <text:p text:style-name="al">een omschrijving van het besluit waartegen het beroep is gericht;</text:p>
              </text:list-item>
              <text:list-item text:style-override="id1-3-2-2-1-12-4">
                <text:number>4.</text:number>
                <text:p text:style-name="al">de gronden van het beroep.</text:p>
              </text:list-item>
            </text:list>
            <text:p text:style-name="al">U kunt ook digitaal beroep instellen bij genoemde rechtbank via http://loket.rechtspraak.nl/bestuursrecht. Daarvoor moet u wel beschikken over een elektronische handtekening (DigiD). Kijk op de genoemde site voor de precieze voorwaarden. </text:p>
            <text:p text:style-name="al">Voor het instellen van beroep moet griffierecht worden betaald. Het instellen van beroep schorst de werking van Waterlichaam Glanerbeek, deeltraject Klooster-N35 niet.</text:p>
            <text:p text:style-name="al">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Waterlichaam Elsbeek niet.</text:p>
            <text:p text:style-name="al">Voorlopige voorziening</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Informatie</text:p>
            <text:p text:style-name="al">Voor meer informatie over het Waterlichaam Glanerbeek, deeltraject Klooster-N35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Bekendmaking Projectplan Waterlichaam Glanerbeek, deeltraject Klooster – N35</meta:user-defined>
    <meta:user-defined meta:name="DCTERMS.W3CDTF/DCTERMS.available">2021-07-16</meta:user-defined>
    <meta:user-defined meta:name="OVERHEIDop.externeBijlage">Projectplan|exb-2021-43155</meta:user-defined>
    <meta:user-defined meta:name="OVERHEIDop.externeBijlage">VO deelgebied 1 tot 6|exb-2021-43156</meta:user-defined>
    <meta:user-defined meta:name="OVERHEIDop.externeBijlage">VO deelgebied 6 tot 12|exb-2021-43157</meta:user-defined>
    <meta:user-defined meta:name="OVERHEIDop.externeBijlage">Dwarsprofielen|exb-2021-43158</meta:user-defined>
    <meta:user-defined meta:name="OVERHEIDop.externeBijlage">VO Florbach|exb-2021-43159</meta:user-defined>
    <meta:user-defined meta:name="DCTERMS.W3CDTF/OVERHEIDop.jaargang">2021</meta:user-defined>
    <meta:user-defined meta:name="OVERHEIDop.publicationIssue">8936</meta:user-defined>
    <meta:user-defined meta:name="OVERHEIDop.WsbID/DC.identifier">wsb-2021-8936</meta:user-defined>
    <meta:user-defined meta:name="OVERHEIDop.versieInformatie"/>
  </office:meta>
</office:document-meta>
</file>