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eideblick (Nieuwveense Landen)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ouwrijpmaken van het plan Weideblick, fase 1 en 2, door het lozen van grondwater in het oppervlaktewater, het verwijderen van een stuw, het dempen van een oppervlaktewaterlichaam, het graven van oppervlaktewaterlichamen, het aanleggen van drainage, het leggen van dammen met duikers en het aanleggen van een persleiding nabij Weideblick (Nieuwveense Landen) in Meppel (<text:span text:style-name="nadrukcur">dossiernummer Z/21/39729; verzenddatum 14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3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3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3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nabij Weideblick (Nieuwveense Landen) in Meppel</meta:user-defined>
    <meta:user-defined meta:name="DCTERMS.W3CDTF/DCTERMS.available">2021-07-16</meta:user-defined>
    <meta:user-defined meta:name="DCTERMS.W3CDTF/OVERHEIDop.jaargang">2021</meta:user-defined>
    <meta:user-defined meta:name="OVERHEIDop.publicationIssue">8933</meta:user-defined>
    <meta:user-defined meta:name="OVERHEIDop.WsbID/DC.identifier">wsb-2021-8933</meta:user-defined>
    <meta:user-defined meta:name="OVERHEIDop.versieInformatie"/>
  </office:meta>
</office:document-meta>
</file>