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iciteitskabel  aan de Florisweg 3 in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vergunning in het kader van de raamontheffing en raamvergunning ontvangen. De vergunning is aangevraagd voor het leggen van een elektriciteitskabel  aan Florisweg 3 in Kerkwerve. .</text:p>
            <text:p text:style-name="tussenkopcur">Waarom publiceert het waterschap dit bericht?</text:p>
            <text:p text:style-name="common-al">Een aanvraag raamontheffing/raamvergunning wordt bij het waterschap ingedien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juli 2021. Het waterschap neemt daarover waarschijnlijk 17 augustus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OW121.0195</meta:user-defined>
    <meta:user-defined meta:name="DCTERMS.abstract">het leggen van een elektriciteitskabel in de Florisweg 3 in Kerkwerve</meta:user-defined>
    <dc:language>nl</dc:language>
    <meta:user-defined meta:name="OVERHEIDop.locatietype/OVERHEIDop.gebiedsmarkering">Adres</meta:user-defined>
    <meta:user-defined meta:name="DC.title">Aanvraag vergunning voor het leggen van een elektriciteitskabel  aan de Florisweg 3 in Kerkwerve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31</meta:user-defined>
    <meta:user-defined meta:name="OVERHEIDop.WsbID/DC.identifier">wsb-2021-8931</meta:user-defined>
    <meta:user-defined meta:name="OVERHEIDop.versieInformatie"/>
  </office:meta>
</office:document-meta>
</file>