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een tijdelijke brug over de overige watergang ter plaatse van de Olof Palmelaa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053, verzenddatum 14 juli 2021) De wijziging heeft betrekking op het aanleggen van een tijdelijke brug over een andere overige watergang ter plaatse van de Olof Palmelaan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2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Wijziging verleende watervergunning voor het aanleggen van een tijdelijke brug over de overige watergang ter plaatse van de Olof Palmelaan in Zoetermeer.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29</meta:user-defined>
    <meta:user-defined meta:name="OVERHEIDop.WsbID/DC.identifier">wsb-2021-8929</meta:user-defined>
    <meta:user-defined meta:name="OVERHEIDop.versieInformatie"/>
  </office:meta>
</office:document-meta>
</file>