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erden, aanleggen duiker, verlaagde oever, wadi, verwijderen stuwen duikers WL06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gemeente Wierden voor wat betreft:</text:p>
            <text:list text:style-name="id1-3-2-1-1-4">
              <text:list-item text:style-override="id1-3-2-1-1-4-1">
                <text:number>1.</text:number>
                <text:p text:style-name="al">het aansluiten van de watervlakte WV/02100012/1 (afvoervak AV17739) middels een duiker en verlaagde oever op de wadi C.</text:p>
              </text:list-item>
              <text:list-item text:style-override="id1-3-2-1-1-4-2">
                <text:number>2.</text:number>
                <text:p text:style-name="al">het aansluiten van de wadi A middels een duiker op de bestaande put (PT01038) in de waterloop WL06860 (afvoervak AV13729).</text:p>
              </text:list-item>
              <text:list-item text:style-override="id1-3-2-1-1-4-3">
                <text:number>3.</text:number>
                <text:p text:style-name="al">het verwijderen van de bestaande stuw (ST03909) en duikers (DK15077, DK15079 en DK28597) in de WL06860.</text:p>
              </text:list-item>
            </text:list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25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92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2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2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Wierden, aanleggen duiker, verlaagde oever, wadi, verwijderen stuwen duikers WL06860</meta:user-defined>
    <meta:user-defined meta:name="DCTERMS.W3CDTF/DCTERMS.available">2021-07-16</meta:user-defined>
    <meta:user-defined meta:name="DCTERMS.W3CDTF/OVERHEIDop.jaargang">2021</meta:user-defined>
    <meta:user-defined meta:name="OVERHEIDop.externeBijlage">besluit|exb-2021-43104</meta:user-defined>
    <meta:user-defined meta:name="OVERHEIDop.publicationIssue">8928</meta:user-defined>
    <meta:user-defined meta:name="OVERHEIDop.WsbID/DC.identifier">wsb-2021-8928</meta:user-defined>
    <meta:user-defined meta:name="OVERHEIDop.versieInformatie"/>
  </office:meta>
</office:document-meta>
</file>