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Lekdijk 17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Lekdijk 17 te Everdingen een watervergunning te verlenen.</text:p>
            <text:p text:style-name="common-al">Zaaknummer: 2021019776</text:p>
            <text:p text:style-name="common-al">Start bezwaartermijn: 14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9776</meta:user-defined>
    <meta:user-defined meta:name="DCTERMS.abstract">Het uitbreiden van woning tpv. Lekdijk 17 te Everdingen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ter plaatse van Lekdijk 17 te Everdi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27</meta:user-defined>
    <meta:user-defined meta:name="OVERHEIDop.WsbID/DC.identifier">wsb-2021-8927</meta:user-defined>
    <meta:user-defined meta:name="OVERHEIDop.versieInformatie"/>
  </office:meta>
</office:document-meta>
</file>