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lozen water op waterloop WL0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Almelo voor het lozen van meer dan 60 m³ water met een maximum van 100 m3/uur op de waterloop WL07087 (afvoervak AV18224), ter plaatse van het perceel kadastraal bekend gemeente Almelo, sectie D, nummer 2059 </text:p>
            <text:p text:style-name="common-al">De vergunning uitsluitend te verlenen gedurende de periode van 6 september 2021 tot en met 22 oktober 2021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92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lmelo, lozen water op waterloop WL07087</meta:user-defined>
    <meta:user-defined meta:name="DCTERMS.W3CDTF/DCTERMS.available">2021-07-16</meta:user-defined>
    <meta:user-defined meta:name="DCTERMS.W3CDTF/OVERHEIDop.jaargang">2021</meta:user-defined>
    <meta:user-defined meta:name="OVERHEIDop.externeBijlage">db besluit|exb-2021-43079</meta:user-defined>
    <meta:user-defined meta:name="OVERHEIDop.publicationIssue">8920</meta:user-defined>
    <meta:user-defined meta:name="OVERHEIDop.WsbID/DC.identifier">wsb-2021-8920</meta:user-defined>
    <meta:user-defined meta:name="OVERHEIDop.versieInformatie"/>
  </office:meta>
</office:document-meta>
</file>