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9458 verleende vergunning voor het onttrekken van oppervlaktewater voor drukdrainage bij Ransdorp G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000</meta:user-defined>
    <meta:user-defined meta:name="DCTERMS.abstract">het onttrekken van oppervlaktewater voor drukdrainage bij Ransdorp G 509 </meta:user-defined>
    <dc:language>nl</dc:language>
    <meta:user-defined meta:name="OVERHEIDop.locatietype/OVERHEIDop.gebiedsmarkering">Punt</meta:user-defined>
    <meta:user-defined meta:name="DC.title">21.0849458 verleende vergunning voor het onttrekken van oppervlaktewater voor drukdrainage bij Ransdorp G 509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19</meta:user-defined>
    <meta:user-defined meta:name="OVERHEIDop.WsbID/DC.identifier">wsb-2021-8919</meta:user-defined>
    <meta:user-defined meta:name="OVERHEIDop.versieInformatie"/>
  </office:meta>
</office:document-meta>
</file>