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llenweg 1 NO1 en Smaragd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6 juli 2021 met registratienummer 0652440910 voor het aanleggen van een middenspanningstracé tussen Allenweg 1 NO1 en Smaragd te Zevenbergen, gedeeltelijk in de regionale waterkering B111 en kruisend met duikers in a-wateren, evenwijdig aan a-water en kruisend met een b-water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6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1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1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1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watervergunning voor het uitvoeren van waterhuishoudkundige werkzaamheden ter hoogte van Allenweg 1 NO1 en Smaragd te Zevenbergen.</meta:user-defined>
    <meta:user-defined meta:name="DCTERMS.W3CDTF/DCTERMS.available">2021-07-16</meta:user-defined>
    <meta:user-defined meta:name="DCTERMS.W3CDTF/OVERHEIDop.jaargang">2021</meta:user-defined>
    <meta:user-defined meta:name="OVERHEIDop.publicationIssue">8917</meta:user-defined>
    <meta:user-defined meta:name="OVERHEIDop.WsbID/DC.identifier">wsb-2021-8917</meta:user-defined>
    <meta:user-defined meta:name="OVERHEIDop.versieInformatie"/>
  </office:meta>
</office:document-meta>
</file>