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ozen van afvalwater afkomstig van onderzoek naar de algen- en aquacultuur aan Kanaal door Walcheren ter hoogte van 't Groene Woud 1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ozen van afvalwater afkomstig van onderzoek naar de algen- en aquacultuur aan Kanaal door Walcheren ter hoogte van 't Groene Woud 1 in Middelburg. De lozing gaat plaatsvinden per 1 september 2022. </text:p>
            <text:p text:style-name="tussenkopcur">Waarom publiceert het waterschap dit bericht?</text:p>
            <text:p text:style-name="common-al">Een watervergunning wordt bij het waterschap aangevraagd om toestemming te krijgen om afvalwater te lozen,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0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1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1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1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WV 121.0622</meta:user-defined>
    <meta:user-defined meta:name="DCTERMS.abstract">het lozen van afvalwater afkomstig van onderzoek naar de algen- en aquacultuur op het Kanaal door Walcheren ter hoogte van 't Groene Woud in Middelburg</meta:user-defined>
    <dc:language>nl</dc:language>
    <meta:user-defined meta:name="OVERHEIDop.locatietype/OVERHEIDop.gebiedsmarkering">Punt</meta:user-defined>
    <meta:user-defined meta:name="OVERHEIDop.locatietype/OVERHEIDop.effectgebied">Vlak</meta:user-defined>
    <meta:user-defined meta:name="DC.title">Watervergunning voor het lozen van afvalwater afkomstig van onderzoek naar de algen- en aquacultuur aan Kanaal door Walcheren ter hoogte van 't Groene Woud 1 in Middelburg</meta:user-defined>
    <meta:user-defined meta:name="DCTERMS.W3CDTF/DCTERMS.available">2021-07-16</meta:user-defined>
    <meta:user-defined meta:name="DCTERMS.W3CDTF/OVERHEIDop.jaargang">2021</meta:user-defined>
    <meta:user-defined meta:name="OVERHEIDop.publicationIssue">8916</meta:user-defined>
    <meta:user-defined meta:name="OVERHEIDop.WsbID/DC.identifier">wsb-2021-8916</meta:user-defined>
    <meta:user-defined meta:name="OVERHEIDop.versieInformatie"/>
  </office:meta>
</office:document-meta>
</file>