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ielsebaan-Veldstraat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1 juli 2021 met registratienummer 0652439512 voor het uitvoeren van waterhuishoudkundige werkzaamheden ten behoeve van de realisatie van uitbreidingsplan 'Wendel-zuid' ter hoogte van de Rielsebaan-Veldstraat te Gilze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1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Rielsebaan-Veldstraat te Gilze.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15</meta:user-defined>
    <meta:user-defined meta:name="OVERHEIDop.WsbID/DC.identifier">wsb-2021-8915</meta:user-defined>
    <meta:user-defined meta:name="OVERHEIDop.versieInformatie"/>
  </office:meta>
</office:document-meta>
</file>