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0849385 verleende vergunning voor het lozen van afvalwater afkomstig van de Wadden Experience bij de Ewijckskade 1 te Anna Paulowna</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4-07-2021.</text:p>
            <text:p text:style-name="common-al"> Bezwaar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https://www.hhnk.nl/bezwaar-maken-tegen-een-bestuursbesluit</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Hollands Kroon, de Burgemeester Mijnlieffstraat 1, 1761 BK Anna Paulowna tijdens openingsuren.</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9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1-0003509</meta:user-defined>
    <meta:user-defined meta:name="DCTERMS.abstract">het lozen van afvalwater afkomstig van de Wadden Experience bij de Ewijckskade 1 te Anna Paulowna</meta:user-defined>
    <dc:language>nl</dc:language>
    <meta:user-defined meta:name="OVERHEIDop.locatietype/OVERHEIDop.gebiedsmarkering">Punt</meta:user-defined>
    <meta:user-defined meta:name="DC.title">21.0849385 verleende vergunning voor het lozen van afvalwater afkomstig van de Wadden Experience bij de Ewijckskade 1 te Anna Paulowna</meta:user-defined>
    <meta:user-defined meta:name="DCTERMS.W3CDTF/DCTERMS.available">2021-07-16</meta:user-defined>
    <meta:user-defined meta:name="DCTERMS.W3CDTF/OVERHEIDop.jaargang">2021</meta:user-defined>
    <meta:user-defined meta:name="OVERHEIDop.publicationIssue">8909</meta:user-defined>
    <meta:user-defined meta:name="OVERHEIDop.WsbID/DC.identifier">wsb-2021-8909</meta:user-defined>
    <meta:user-defined meta:name="OVERHEIDop.versieInformatie"/>
  </office:meta>
</office:document-meta>
</file>