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ng Watervergunning verleend voor een beregeningsput Lungendonksebaan 6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svergunning is aangevraagd voor een beregeningsput aan de Lungendonksebaan 6 in Mierlo. Het zaaknummer is 0000D20210609173629589.</text:p>
            <text:p text:style-name="common-al">Besluitdatum: 13-07-2021</text:p>
            <text:p text:style-name="common-al">Inzage</text:p>
            <text:p text:style-name="common-al">U kunt de vergunning gedurende 6 weken inzien vanaf 1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0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09173629589</meta:user-defined>
    <meta:user-defined meta:name="DCTERMS.abstract">Wijziging tenaamstelling beregening, Lungendonksebaan 6 Mierlo</meta:user-defined>
    <dc:language>nl</dc:language>
    <meta:user-defined meta:name="OVERHEIDop.locatietype/OVERHEIDop.gebiedsmarkering">Punt</meta:user-defined>
    <meta:user-defined meta:name="DC.title">Wijzigng Watervergunning verleend voor een beregeningsput Lungendonksebaan 6 in Mierlo</meta:user-defined>
    <meta:user-defined meta:name="DCTERMS.W3CDTF/DCTERMS.available">2021-07-16</meta:user-defined>
    <meta:user-defined meta:name="DCTERMS.W3CDTF/OVERHEIDop.jaargang">2021</meta:user-defined>
    <meta:user-defined meta:name="OVERHEIDop.publicationIssue">8908</meta:user-defined>
    <meta:user-defined meta:name="OVERHEIDop.WsbID/DC.identifier">wsb-2021-8908</meta:user-defined>
    <meta:user-defined meta:name="OVERHEIDop.versieInformatie"/>
  </office:meta>
</office:document-meta>
</file>