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6543 het graven en hebben van overig oppervlaktewater ter hoogte van Grote Poellaan 13 in Rijs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juli 2021 een vergunning verleend voor het graven en hebben van 14,7 m² overig oppervlaktewater in een kwetsbaar kwelgebied van de Haarlemmermeer ter compensatie van de demping van 13,7 m² overig oppervlaktewater voor het realiseren van een in- en uitrit ter hoogte van Grote Poellaan 13 te Rijsenhout. </text:p>
            <text:p text:style-name="common-al"/>
            <text:p text:style-name="common-al">De stukken liggen tot en met 20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chipper van de afdeling Vergunningverlening &amp; Handhaving, telefoon (071) 306 34 66.</text:p>
            <text:p text:style-name="common-al"/>
            <text:p text:style-name="last-al"> Leiden, 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90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0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0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06543 het graven en hebben van overig oppervlaktewater ter hoogte van Grote Poellaan 13 in Rijsenhout</meta:user-defined>
    <meta:user-defined meta:name="DCTERMS.W3CDTF/DCTERMS.available">2021-07-16</meta:user-defined>
    <meta:user-defined meta:name="DCTERMS.W3CDTF/OVERHEIDop.jaargang">2021</meta:user-defined>
    <meta:user-defined meta:name="OVERHEIDop.externeBijlage">2021-006543|exb-2021-43035</meta:user-defined>
    <meta:user-defined meta:name="OVERHEIDop.publicationIssue">8906</meta:user-defined>
    <meta:user-defined meta:name="OVERHEIDop.WsbID/DC.identifier">wsb-2021-8906</meta:user-defined>
    <meta:user-defined meta:name="OVERHEIDop.versieInformatie"/>
  </office:meta>
</office:document-meta>
</file>