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5335 het aanleggen en hebben van twee bruggen ter plaatse van Schoterveenpolder 1A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juli 2021 een vergunning verleend aangemeente Haarlem voor het aanleggen en hebben van twee bruggen met respectievelijk een lengte van 6,2 en 6,3 meter over een hoofdwatergang en tevens gelegen in de kern- en beschermingszone van een regionale waterkering ter plaatse van Schoterveenpolder 1A te Haarlem. </text:p>
            <text:p text:style-name="common-al"/>
            <text:p text:style-name="common-al">De stukken liggen tot en met 20 augustus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0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0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0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05335 het aanleggen en hebben van twee bruggen ter plaatse van Schoterveenpolder 1A te Haarlem</meta:user-defined>
    <meta:user-defined meta:name="DCTERMS.W3CDTF/DCTERMS.available">2021-07-16</meta:user-defined>
    <meta:user-defined meta:name="DCTERMS.W3CDTF/OVERHEIDop.jaargang">2021</meta:user-defined>
    <meta:user-defined meta:name="OVERHEIDop.externeBijlage">2021-005335|exb-2021-43033</meta:user-defined>
    <meta:user-defined meta:name="OVERHEIDop.publicationIssue">8905</meta:user-defined>
    <meta:user-defined meta:name="OVERHEIDop.WsbID/DC.identifier">wsb-2021-8905</meta:user-defined>
    <meta:user-defined meta:name="OVERHEIDop.versieInformatie"/>
  </office:meta>
</office:document-meta>
</file>