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12107 het onttrekken van grondwater aan de Herenweg 129a in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li 2021 een vergunning verleend voor  het gedurende 6 weken onttrekken van grondwater door middel van verticale filterbemaling vanuit de deklaag met een debiet van maximaal 25 m³ per uur en een maximaal waterbezwaar van 21.000 m³; een en ander ten behoeve van de aanleg van een kelder onder een nieuwbouwwoning aan de Herenweg 129 a in Heemstede.</text:p>
            <text:p text:style-name="common-al"/>
            <text:p text:style-name="common-al">De stukken liggen tot en met 20 augustus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Elst van de afdeling Vergunningverlening &amp; Handhaving, telefoon (071) 306 34 64.</text:p>
            <text:p text:style-name="common-al"/>
            <text:p text:style-name="common-al">Leiden, 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0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0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0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watervergunning 2021-012107 het onttrekken van grondwater aan de Herenweg 129a in Heemstede</meta:user-defined>
    <meta:user-defined meta:name="DCTERMS.W3CDTF/DCTERMS.available">2021-07-16</meta:user-defined>
    <meta:user-defined meta:name="DCTERMS.W3CDTF/OVERHEIDop.jaargang">2021</meta:user-defined>
    <meta:user-defined meta:name="OVERHEIDop.externeBijlage">2021-012107|exb-2021-43032</meta:user-defined>
    <meta:user-defined meta:name="OVERHEIDop.publicationIssue">8904</meta:user-defined>
    <meta:user-defined meta:name="OVERHEIDop.WsbID/DC.identifier">wsb-2021-8904</meta:user-defined>
    <meta:user-defined meta:name="OVERHEIDop.versieInformatie"/>
  </office:meta>
</office:document-meta>
</file>