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3371 het maken van een boogboring ter hoogte van Voorweg 232A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een besluit genomen aan Dunea N.V. voor het maken van een boogboring voor het kunnen plaatsen en hebben van een waterleiding ø40 mm (PE 100 SDR 11) van 3 bar, in en door de kern- en beschermingszone van twee regionale waterkeringen ter hoogte van Voorweg 232A in Zoetermeer.</text:p>
            <text:p text:style-name="common-al"/>
            <text:p text:style-name="common-al">De stukken liggen tot en met 2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3371 het maken van een boogboring ter hoogte van Voorweg 232A in Zoetermeer</meta:user-defined>
    <meta:user-defined meta:name="DCTERMS.W3CDTF/DCTERMS.available">2021-07-16</meta:user-defined>
    <meta:user-defined meta:name="DCTERMS.W3CDTF/OVERHEIDop.jaargang">2021</meta:user-defined>
    <meta:user-defined meta:name="OVERHEIDop.externeBijlage">2021-013371|exb-2021-43031</meta:user-defined>
    <meta:user-defined meta:name="OVERHEIDop.publicationIssue">8903</meta:user-defined>
    <meta:user-defined meta:name="OVERHEIDop.WsbID/DC.identifier">wsb-2021-8903</meta:user-defined>
    <meta:user-defined meta:name="OVERHEIDop.versieInformatie"/>
  </office:meta>
</office:document-meta>
</file>