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104 het uitvoeren van grondverzet ter plaatse van Hofpolder 7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juli 2021 een vergunning verleend voor het uitvoeren van grondverzet voor het kunnen plaatsen van een woonark in de kern- en beschermingszone van een regionale waterkering ter plaatse van Hofpolder 7 in Warmond. </text:p>
            <text:p text:style-name="common-al"/>
            <text:p text:style-name="common-al">De stukken liggen tot en met 2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0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0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1104 het uitvoeren van grondverzet ter plaatse van Hofpolder 7 in Warmond</meta:user-defined>
    <meta:user-defined meta:name="DCTERMS.W3CDTF/DCTERMS.available">2021-07-16</meta:user-defined>
    <meta:user-defined meta:name="DCTERMS.W3CDTF/OVERHEIDop.jaargang">2021</meta:user-defined>
    <meta:user-defined meta:name="OVERHEIDop.externeBijlage">2021-011104|exb-2021-43019</meta:user-defined>
    <meta:user-defined meta:name="OVERHEIDop.publicationIssue">8902</meta:user-defined>
    <meta:user-defined meta:name="OVERHEIDop.WsbID/DC.identifier">wsb-2021-8902</meta:user-defined>
    <meta:user-defined meta:name="OVERHEIDop.versieInformatie"/>
  </office:meta>
</office:document-meta>
</file>