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649 het leggen en hebben van drukloze leidingen aan de Swadenburgerdam en Molenstraat in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21 een vergunning verleend aan Gemeente Alphen aan den Rijn voor het leggen en hebben van drukloze leidingen, Ø 315 mm PVC, Ø 300 mm en Ø 400/600 mm beton in de kern- en beschermingszone van de regionale waterkering aan de Swadenburgerdam en Molenstraat in Zwammerdam. </text:p>
            <text:p text:style-name="common-al"/>
            <text:p text:style-name="common-al">De stukken liggen tot en met 20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0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2649 het leggen en hebben van drukloze leidingen aan de Swadenburgerdam en Molenstraat in Zwammerdam</meta:user-defined>
    <meta:user-defined meta:name="DCTERMS.W3CDTF/DCTERMS.available">2021-07-16</meta:user-defined>
    <meta:user-defined meta:name="DCTERMS.W3CDTF/OVERHEIDop.jaargang">2021</meta:user-defined>
    <meta:user-defined meta:name="OVERHEIDop.externeBijlage">2021-012649|exb-2021-43018</meta:user-defined>
    <meta:user-defined meta:name="OVERHEIDop.publicationIssue">8901</meta:user-defined>
    <meta:user-defined meta:name="OVERHEIDop.WsbID/DC.identifier">wsb-2021-8901</meta:user-defined>
    <meta:user-defined meta:name="OVERHEIDop.versieInformatie"/>
  </office:meta>
</office:document-meta>
</file>