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592 het verwijderen van hoogspanningskabels ter plaatse van Kadastraal sectie G 4415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1 een vergunning verleend aan Reddyn B.V. voor het verwijderen van hoogspanningskabels door middel van een open ontgraving van circa 1,20 meter diep en 1 meter breed in de kern- en beschermingszone van de waterkering ter plaatste van Amstelveen, Kadastrale sectie G, kadastraal perceelnummer 4415. </text:p>
            <text:p text:style-name="common-al"/>
            <text:p text:style-name="common-al">De stukken liggen tot en met 2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de afdeling Vergunningverlening &amp; Handhaving, telefoon (071) 306 36 11. </text:p>
            <text:p text:style-name="common-al"/>
            <text:p text:style-name="last-al">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0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3592 het verwijderen van hoogspanningskabels ter plaatse van Kadastraal sectie G 4415 te Amstelveen</meta:user-defined>
    <meta:user-defined meta:name="DCTERMS.W3CDTF/DCTERMS.available">2021-07-16</meta:user-defined>
    <meta:user-defined meta:name="DCTERMS.W3CDTF/OVERHEIDop.jaargang">2021</meta:user-defined>
    <meta:user-defined meta:name="OVERHEIDop.externeBijlage">2021-013592|exb-2021-43017</meta:user-defined>
    <meta:user-defined meta:name="OVERHEIDop.publicationIssue">8900</meta:user-defined>
    <meta:user-defined meta:name="OVERHEIDop.WsbID/DC.identifier">wsb-2021-8900</meta:user-defined>
    <meta:user-defined meta:name="OVERHEIDop.versieInformatie"/>
  </office:meta>
</office:document-meta>
</file>