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797 het aanbrengen en hebben van een omhullende mantelbuis nabij Bennebroekerlaan 11 te Benne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1 een vergunning verleend aan Liander N.V. voor het hebben en aanbrengen van een Ø 500 millimeter PE100 SDR11 omhullende mantelbuis met daarin drie maal Ø 160 millimeter mantelbuizen door middel van een diepe gestuurde boring met een lengte van 227,7 meter en een maximale diepte van -16,8 NAP in de kern- en beschermingszone van de boezemwaterkering nabij Bennebroekerlaan 11 te Bennebroek.</text:p>
            <text:p text:style-name="common-al"/>
            <text:p text:style-name="common-al"> 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9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1797 het aanbrengen en hebben van een omhullende mantelbuis nabij Bennebroekerlaan 11 te Bennebroek</meta:user-defined>
    <meta:user-defined meta:name="DCTERMS.W3CDTF/DCTERMS.available">2021-07-16</meta:user-defined>
    <meta:user-defined meta:name="DCTERMS.W3CDTF/OVERHEIDop.jaargang">2021</meta:user-defined>
    <meta:user-defined meta:name="OVERHEIDop.externeBijlage">2021-011797|exb-2021-43009</meta:user-defined>
    <meta:user-defined meta:name="OVERHEIDop.publicationIssue">8899</meta:user-defined>
    <meta:user-defined meta:name="OVERHEIDop.WsbID/DC.identifier">wsb-2021-8899</meta:user-defined>
    <meta:user-defined meta:name="OVERHEIDop.versieInformatie"/>
  </office:meta>
</office:document-meta>
</file>