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869 het uitvoeren van grondverzet ter plaatse van Brederodestraat 140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li 2021 een vergunning verleend voor het uitvoeren van grondverzet in de kernzone van de zeewering, ten behoeve van het realiseren van een uitbereiding op de begane grond, ter plaatse van Brederodestraat 140 te Zandvoort. </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de afdeling Vergunningverlening &amp; Handhaving, telefoon (071) 306 31 88.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9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869 het uitvoeren van grondverzet ter plaatse van Brederodestraat 140 te Zandvoort</meta:user-defined>
    <meta:user-defined meta:name="DCTERMS.W3CDTF/DCTERMS.available">2021-07-16</meta:user-defined>
    <meta:user-defined meta:name="DCTERMS.W3CDTF/OVERHEIDop.jaargang">2021</meta:user-defined>
    <meta:user-defined meta:name="OVERHEIDop.externeBijlage">2021-009869|exb-2021-43004</meta:user-defined>
    <meta:user-defined meta:name="OVERHEIDop.publicationIssue">8898</meta:user-defined>
    <meta:user-defined meta:name="OVERHEIDop.WsbID/DC.identifier">wsb-2021-8898</meta:user-defined>
    <meta:user-defined meta:name="OVERHEIDop.versieInformatie"/>
  </office:meta>
</office:document-meta>
</file>