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1812 het aanbrengen en hebben van twee mantelbuizen nabij Leidseweg 17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21 een besluit genomen aan Liander N.V. voor het hebben en aanbrengen van twee Ø 160 millimeter PE100 SDR 11 mantelbuizen door middel van een ondiepe gestuurde boring met een lengte van 127,1 meter met een maximale diepte van -9,9 NAP in de kernen beschermingszone van de boezemwaterkering nabij Leidseweg 17 te Oud Ade.</text:p>
            <text:p text:style-name="common-al"/>
            <text:p text:style-name="common-al"> De stukken liggen tot en met 20 augustus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9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1812 het aanbrengen en hebben van twee mantelbuizen nabij Leidseweg 17 te Oud Ade</meta:user-defined>
    <meta:user-defined meta:name="DCTERMS.W3CDTF/DCTERMS.available">2021-07-16</meta:user-defined>
    <meta:user-defined meta:name="DCTERMS.W3CDTF/OVERHEIDop.jaargang">2021</meta:user-defined>
    <meta:user-defined meta:name="OVERHEIDop.externeBijlage">2021-011812|exb-2021-43000</meta:user-defined>
    <meta:user-defined meta:name="OVERHEIDop.publicationIssue">8896</meta:user-defined>
    <meta:user-defined meta:name="OVERHEIDop.WsbID/DC.identifier">wsb-2021-8896</meta:user-defined>
    <meta:user-defined meta:name="OVERHEIDop.versieInformatie"/>
  </office:meta>
</office:document-meta>
</file>