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vergunning voor uitvoeren sonderingen nabij Sint Annaland en Brui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ijziging van een watergunning ontvangen. De wijziging van de vergunning is aangevraagd voor uitvoeren sonderingen nabij Sint Annaland en Bruinisse. 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8 juli 2021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89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9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9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08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en vergunning voor uitvoeren sonderingen nabij Sint Annaland en Bruinisse</meta:user-defined>
    <meta:user-defined meta:name="DCTERMS.W3CDTF/DCTERMS.available">2021-07-16</meta:user-defined>
    <meta:user-defined meta:name="DCTERMS.W3CDTF/OVERHEIDop.jaargang">2021</meta:user-defined>
    <meta:user-defined meta:name="OVERHEIDop.publicationIssue">8894</meta:user-defined>
    <meta:user-defined meta:name="OVERHEIDop.WsbID/DC.identifier">wsb-2021-8894</meta:user-defined>
    <meta:user-defined meta:name="OVERHEIDop.versieInformatie"/>
  </office:meta>
</office:document-meta>
</file>