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iesveld 14 te Terheijden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440807 ingevolge de Keur waterschap Brabantse Delta 2015 bekend gemaakt op 13 juli 2021 voor het hebben en onderhouden van een tuin (hieronder wordt verstaan: beplanting/bomen) aan een a-water, hekwerken (erfafscheiding) haaks op een a-water en hekwerken (erfafscheiding) evenwijdig aan een a-water in de beschermingszone van het a-water ter hoogte van Liesveld 14 te Terheijden in de gemeente Drimmel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9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9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9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Besluit 440807</meta:user-defined>
    <dc:language>nl</dc:language>
    <meta:user-defined meta:name="OVERHEIDop.locatietype/OVERHEIDop.gebiedsmarkering">Adres</meta:user-defined>
    <meta:user-defined meta:name="DC.title">Watervergunning van waterschap Brabantse Delta voor waterhuishoudkundige werkzaamheden ter hoogte van Liesveld 14 te Terheijden in de gemeente Drimmelen.</meta:user-defined>
    <meta:user-defined meta:name="DCTERMS.W3CDTF/DCTERMS.available">2021-07-16</meta:user-defined>
    <meta:user-defined meta:name="DCTERMS.W3CDTF/OVERHEIDop.jaargang">2021</meta:user-defined>
    <meta:user-defined meta:name="OVERHEIDop.externeBijlage">Besluit 440807|exb-2021-42982</meta:user-defined>
    <meta:user-defined meta:name="OVERHEIDop.publicationIssue">8893</meta:user-defined>
    <meta:user-defined meta:name="OVERHEIDop.WsbID/DC.identifier">wsb-2021-8893</meta:user-defined>
    <meta:user-defined meta:name="OVERHEIDop.versieInformatie"/>
  </office:meta>
</office:document-meta>
</file>