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atervergunning voor de gefaseerde peilverhoging in de Zuiderplas in het kader van PAS maatregelen Bossche Broek. De werkzaamheden vinden plaats op de percelen gelegen in de buurt van het zuidelijke stuk Zuiderplasweg aan de Zuiderplas te ’s-Hertogen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gefaseerde peilverhoging in de Zuiderplas in het kader van PAS maatregelen Bossche Broek. De werkzaamheden vinden op de percelen, kadastraal bekend als gemeente ’s-Hertogenbosch, sectie S, nummers 26, 27, 28, 116, 126, 771 en 853; sectie N, nummers 1180, 1795 en 1796. </text:p>
            <text:p text:style-name="common-al"/>
            <text:p text:style-name="common-al">Het dagelijks bestuur heeft voor de gevraagde vergunning een ontwerpbeschikking opgesteld (Z/21/078091). In de ontwerpbeschikking zijn voorschriften opgenomen.</text:p>
            <text:p text:style-name="common-al">De procedure voor het behandelen van deze wijziging bestaat uit twee stappen:</text:p>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list-item>
            </text:list>
            <text:p text:style-name="common-al">In beide stappen bestaan er inspraakmogelijkheden voor derden.</text:p>
            <text:p text:style-name="common-al"/>
            <text:p text:style-name="common-al">Inzage</text:p>
            <text:p text:style-name="common-al">De ontwerp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Wij maken u erop attent dat slechts beroep tegen de uiteindelijke beschikking kan worden ingediend als u ook een zienswijze hebt ingebracht tegen de ontwerpbeschikking.</text:p>
            <text:p text:style-name="common-al"/>
            <text:p text:style-name="common-al">Contact</text:p>
            <text:p text:style-name="last-al">Voor het inzien van de ontwerp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werp watervergunning voor de gefaseerde peilverhoging in de Zuiderplas in het kader van PAS maatregelen Bossche Broek. De werkzaamheden vinden plaats op de percelen gelegen in de buurt van het zuidelijke stuk Zuiderplasweg aan de Zuiderplas te ’s-Hertogenbosch</meta:user-defined>
    <meta:user-defined meta:name="DCTERMS.W3CDTF/DCTERMS.available">2021-07-16</meta:user-defined>
    <meta:user-defined meta:name="DCTERMS.W3CDTF/OVERHEIDop.jaargang">2021</meta:user-defined>
    <meta:user-defined meta:name="OVERHEIDop.externeBijlage">Ontwerp watervergunning Z/21/078091|exb-2021-42964</meta:user-defined>
    <meta:user-defined meta:name="OVERHEIDop.publicationIssue">8889</meta:user-defined>
    <meta:user-defined meta:name="OVERHEIDop.WsbID/DC.identifier">wsb-2021-8889</meta:user-defined>
    <meta:user-defined meta:name="OVERHEIDop.versieInformatie"/>
  </office:meta>
</office:document-meta>
</file>