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Waterwet “Spuiwerk Sluis 0”</text:p>
      <text:section text:name="regeling_id1-3-2" text:style-name="regeling">
        <text:section text:name="aanhef_id1-3-2-1" text:style-name="aanhef">
          <text:section text:name="preambule_id1-3-2-1-1" text:style-name="preambule">
            <text:p text:style-name="al">Inzagetermijn van 15 juli 2021 tot en met 27 augustus 2021.</text:p>
            <text:p text:style-name="al"/>
            <text:p text:style-name="al">Het Dagelijks Bestuur van waterschap Aa en Maas heeft op 6 juli 2021 het ontwerp projectplan Spuiwerk Sluis 0 vastgesteld.</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de afvoervoorziening bij Sluis 0 gerealiseerd ter verbetering van de afwatering. In extreem natte situaties kan niet al het water uit de omgeving van Helmond worden afgevoerd via de Aa. In die situaties wordt de Zuid-Willemsvaart gebruikt om een deel van deze hoogwaterpiek af te voeren richting Maas. De benodigde afvoercapaciteit wordt met de huidige doorvoervoorzieningen bij ’s-Hertogenbosch niet gehaald. Hiertoe wordt een afvoervoorziening in de vorm van een spuiwerk gerealiseerd bij Sluis 0 met een capaciteit van ten minste 31 m3/s. </text:p>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óór datum contact op met de hierna genoemde projectleider. </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Wilt u meer weten?</text:p>
            <text:p text:style-name="al">Voor vragen kunt u contact opnemen met de projectleider Jantien de Jong. Deze is bereikbaar op telefoonnummer 06-13433250 jdejong@aaenmaas.nl of per mail via </text:p>
            <text:p text:style-name="al">U kunt ook contact opnemen met Evelien van Schadewijk op telefoonnummer 06-22114804 of per mail evanschadewijk@aaenmaas.nl</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4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88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8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8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9/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Ontwerp Projectplan Waterwet “Spuiwerk Sluis 0”</meta:user-defined>
    <meta:user-defined meta:name="DCTERMS.W3CDTF/DCTERMS.available">2021-07-15</meta:user-defined>
    <meta:user-defined meta:name="OVERHEIDop.externeBijlage">Ontwerp projectplan Waterwet Spuiwerk|exb-2021-42955</meta:user-defined>
    <meta:user-defined meta:name="OVERHEIDop.externeBijlage">Bijlage - Noodplan Water|exb-2021-42956</meta:user-defined>
    <meta:user-defined meta:name="OVERHEIDop.externeBijlage">Bijlage - Hydrodynamische analyse|exb-2021-42957</meta:user-defined>
    <meta:user-defined meta:name="OVERHEIDop.externeBijlage">Bijlage  - Hydrologische ontwerpberekeningen|exb-2021-42958</meta:user-defined>
    <meta:user-defined meta:name="DCTERMS.W3CDTF/OVERHEIDop.jaargang">2021</meta:user-defined>
    <meta:user-defined meta:name="OVERHEIDop.publicationIssue">8887</meta:user-defined>
    <meta:user-defined meta:name="OVERHEIDop.WsbID/DC.identifier">wsb-2021-8887</meta:user-defined>
    <meta:user-defined meta:name="OVERHEIDop.versieInformatie"/>
  </office:meta>
</office:document-meta>
</file>