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766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13 juli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4 augustus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5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8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8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8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6687</meta:user-defined>
    <meta:user-defined meta:name="DCTERMS.abstract">Watervergunning (onbepaalde tijd) verleend voor het gemotoriseerd varen, met een elektrische motor aangedreven vaartuig,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gemotoriseerd varen op de Kromme Rijn op de benedenloop van de Kromme Rijn (code HDSR76687)</meta:user-defined>
    <meta:user-defined meta:name="DCTERMS.W3CDTF/DCTERMS.available">2021-07-15</meta:user-defined>
    <meta:user-defined meta:name="DCTERMS.W3CDTF/OVERHEIDop.jaargang">2021</meta:user-defined>
    <meta:user-defined meta:name="OVERHEIDop.externeBijlage">Watervergunning 76687|exb-2021-42927</meta:user-defined>
    <meta:user-defined meta:name="OVERHEIDop.publicationIssue">8885</meta:user-defined>
    <meta:user-defined meta:name="OVERHEIDop.WsbID/DC.identifier">wsb-2021-8885</meta:user-defined>
    <meta:user-defined meta:name="OVERHEIDop.versieInformatie"/>
  </office:meta>
</office:document-meta>
</file>