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ijdelijke woonunit in beschermingszone B-water 119363 te Dussen, bouwplan Zandweide kavel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tijdelijke woonunit in beschermingszone B-water 119363 te Dussen, bouwplan Zandweide kavel 16 een watervergunning te verlenen. </text:p>
            <text:p text:style-name="common-al">Zaaknummer: 2020157109 </text:p>
            <text:p text:style-name="common-al">Start bezwaartermijn: 22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88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tijdelijke woonunit in de beschermingszone van B-water 119363 te Dussen, (Bouwplan Zandweide kavel 16)</meta:user-defined>
    <dc:language>nl</dc:language>
    <meta:user-defined meta:name="OVERHEID.EPSG28992/DC.spatial">125257.354 416397.199</meta:user-defined>
    <meta:user-defined meta:name="DC.title">Waterschap Rivierenland - watervergunning voor het plaatsen van een tijdelijke woonunit in beschermingszone B-water 119363 te Dussen, bouwplan Zandweide kavel 16</meta:user-defined>
    <meta:user-defined meta:name="OVERHEID.PostcodeHuisnummer/OVERHEIDop.postcodeHuisnummer">4271XT 15</meta:user-defined>
    <meta:user-defined meta:name="OVERHEIDop.straatnaam">Schalkenwerf</meta:user-defined>
    <meta:user-defined meta:name="OVERHEIDop.woonplaats">Duss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888</meta:user-defined>
    <meta:user-defined meta:name="OVERHEIDop.WsbID/DC.identifier">wsb-2021-888</meta:user-defined>
    <meta:user-defined meta:name="OVERHEIDop.versieInformatie"/>
  </office:meta>
</office:document-meta>
</file>