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tadsweg/Oude Rijksweg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van een waterging door deze te dempen en het nieuw graven van een overig oppervlaktewaterlichaam ter compensatie nabij de Stadsweg/Oude Rijksweg in Staphorst (<text:span text:style-name="nadrukcur">dossiernummer Z/21/42311; verzenddatum 13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7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7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7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nabij de Stadsweg/Oude Rijksweg in Staphorst</meta:user-defined>
    <meta:user-defined meta:name="DCTERMS.W3CDTF/DCTERMS.available">2021-07-15</meta:user-defined>
    <meta:user-defined meta:name="DCTERMS.W3CDTF/OVERHEIDop.jaargang">2021</meta:user-defined>
    <meta:user-defined meta:name="OVERHEIDop.publicationIssue">8879</meta:user-defined>
    <meta:user-defined meta:name="OVERHEIDop.WsbID/DC.identifier">wsb-2021-8879</meta:user-defined>
    <meta:user-defined meta:name="OVERHEIDop.versieInformatie"/>
  </office:meta>
</office:document-meta>
</file>