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WA-noodoverlaat tussen Industrieweg 10a en 14 te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DWA-noodoverlaat tussen Industrieweg 10a en 14 te Echteld een watervergunning te verlenen.</text:p>
            <text:p text:style-name="common-al">Zaaknummer: 2021036736</text:p>
            <text:p text:style-name="common-al">Start bezwaartermijn: 13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87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7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7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36736</meta:user-defined>
    <meta:user-defined meta:name="DCTERMS.abstract">Aanleggen van een DWA-noodoverlaat, locatie tussen Industrieweg 10a en 14 te Echteld, K 358</meta:user-defined>
    <dc:language>nl</dc:language>
    <meta:user-defined meta:name="OVERHEIDop.locatietype/OVERHEIDop.gebiedsmarkering">Punt</meta:user-defined>
    <meta:user-defined meta:name="DC.title">Waterschap Rivierenland - watervergunning voor het aanleggen van een DWA-noodoverlaat tussen Industrieweg 10a en 14 te Echteld</meta:user-defined>
    <meta:user-defined meta:name="DCTERMS.W3CDTF/DCTERMS.available">2021-07-15</meta:user-defined>
    <meta:user-defined meta:name="DCTERMS.W3CDTF/OVERHEIDop.jaargang">2021</meta:user-defined>
    <meta:user-defined meta:name="OVERHEIDop.publicationIssue">8871</meta:user-defined>
    <meta:user-defined meta:name="OVERHEIDop.WsbID/DC.identifier">wsb-2021-8871</meta:user-defined>
    <meta:user-defined meta:name="OVERHEIDop.versieInformatie"/>
  </office:meta>
</office:document-meta>
</file>