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31692</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ozen van afvalwater afkomstig van een wasplaats in de sloot aan de noordzijde van het bedrijf.</text:p>
            <text:p text:style-name="common-al">Op grond van de Waterwet is een watervergunning verleend aan J.H. Kloosterhuis Vastgoed B.V. voor het lozen van afvalwater afkomstig van een wasplaats in de sloot aan de noordzijde van het bedrijf. De bij besluit van 22 november 1998, kenmerk 98068 verleende vergunning op grond van de Waterwet, wordt ingetrokken zodra de nieuw vergunning onherroepelijk is geworden.</text:p>
            <text:p text:style-name="common-al">De watervergunning en de bijbehorende stukken liggen ter inzage in het waterschapshuis te Veendam vanaf 19 juli 2021 tot en met 30 augustus 2021. De watervergunning is hieronder ook digitaal in te zien. Wanneer u de stukken wilt inzien, moet u van tevoren een afspraak maken met onderstaande contactpersoon. </text:p>
            <text:p text:style-name="common-al">Belanghebbenden kunnen gedurende de termijn van terinzagelegging schriftelijk bezwaar indienen bij het dagelijks bestuur van het waterschap. In de brochure “Bezwaar en beroep” is aangegeven hoe dat moet. </text:p>
            <text:p text:style-name="common-al">Voor nadere informatie of het maken van een afspraak kunt u contact opnemen met team vergunningverlening van de afdeling Schoon Water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86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6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AS2021_31692</meta:user-defined>
    <meta:user-defined meta:name="DCTERMS.W3CDTF/DCTERMS.available">2021-07-19</meta:user-defined>
    <meta:user-defined meta:name="DCTERMS.W3CDTF/OVERHEIDop.jaargang">2021</meta:user-defined>
    <meta:user-defined meta:name="OVERHEIDop.externeBijlage">HAS2021_Z31692|exb-2021-42830</meta:user-defined>
    <meta:user-defined meta:name="OVERHEIDop.publicationIssue">8868</meta:user-defined>
    <meta:user-defined meta:name="OVERHEIDop.WsbID/DC.identifier">wsb-2021-8868</meta:user-defined>
    <meta:user-defined meta:name="OVERHEIDop.versieInformatie"/>
  </office:meta>
</office:document-meta>
</file>