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8992 verleende vergunning voor de aanleg van een tijdelijk baggerdepot en het lozen van het afkomstige depotwater op de aangrenzende watergangen nabij Zuiddijk 5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6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6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6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749</meta:user-defined>
    <meta:user-defined meta:name="DCTERMS.abstract">de aanleg van een tijdelijk baggerdepot en het lozen van het afkomstige depotwater op de aangrenzende watergangen nabij Zuiddijk 5 in de Rijp</meta:user-defined>
    <dc:language>nl</dc:language>
    <meta:user-defined meta:name="OVERHEIDop.locatietype/OVERHEIDop.gebiedsmarkering">Punt</meta:user-defined>
    <meta:user-defined meta:name="DC.title">21.0848992 verleende vergunning voor de aanleg van een tijdelijk baggerdepot en het lozen van het afkomstige depotwater op de aangrenzende watergangen nabij Zuiddijk 5 in de Rijp</meta:user-defined>
    <meta:user-defined meta:name="DCTERMS.W3CDTF/DCTERMS.available">2021-07-15</meta:user-defined>
    <meta:user-defined meta:name="DCTERMS.W3CDTF/OVERHEIDop.jaargang">2021</meta:user-defined>
    <meta:user-defined meta:name="OVERHEIDop.publicationIssue">8867</meta:user-defined>
    <meta:user-defined meta:name="OVERHEIDop.WsbID/DC.identifier">wsb-2021-8867</meta:user-defined>
    <meta:user-defined meta:name="OVERHEIDop.versieInformatie"/>
  </office:meta>
</office:document-meta>
</file>