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gunning 2019005665/2019064512 voor een gestuurde boring onder een waterkering nabij de Dalemwal en Visserslaa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gunning 2019005665/2019064512 voor een gestuurde boring onder een waterkering nabij de Dalemwal en Visserslaan te Gorinchem een watervergunning te verlenen.</text:p>
            <text:p text:style-name="common-al">Zaaknummer: 2021084588</text:p>
            <text:p text:style-name="common-al">Start bezwaartermijn: 13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4588</meta:user-defined>
    <meta:user-defined meta:name="DCTERMS.abstract">het wijzigen van intredepunt en boorlijn van vergunde boring 2019005665/2019064512 ter hoogte van Dalemwal en Visserslaan te Gorinchem</meta:user-defined>
    <dc:language>nl</dc:language>
    <meta:user-defined meta:name="OVERHEIDop.locatietype/OVERHEIDop.gebiedsmarkering">Punt</meta:user-defined>
    <meta:user-defined meta:name="DC.title">Waterschap Rivierenland - watervergunning voor wijziging vergunning 2019005665/2019064512 voor een gestuurde boring onder een waterkering nabij de Dalemwal en Visserslaan te Gorinchem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63</meta:user-defined>
    <meta:user-defined meta:name="OVERHEIDop.WsbID/DC.identifier">wsb-2021-8863</meta:user-defined>
    <meta:user-defined meta:name="OVERHEIDop.versieInformatie"/>
  </office:meta>
</office:document-meta>
</file>