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7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6739</meta:user-defined>
    <meta:user-defined meta:name="DCTERMS.abstract">Watervergunning (2021)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1) voor het gemotoriseerd varen op de Kromme Rijn op de benedenloop van de Kromme Rijn (code HDSR76739)</meta:user-defined>
    <meta:user-defined meta:name="DCTERMS.W3CDTF/DCTERMS.available">2021-07-15</meta:user-defined>
    <meta:user-defined meta:name="DCTERMS.W3CDTF/OVERHEIDop.jaargang">2021</meta:user-defined>
    <meta:user-defined meta:name="OVERHEIDop.externeBijlage">Watervergunning HDSR 76739 - Varen KR 2021|exb-2021-42748</meta:user-defined>
    <meta:user-defined meta:name="OVERHEIDop.publicationIssue">8861</meta:user-defined>
    <meta:user-defined meta:name="OVERHEIDop.WsbID/DC.identifier">wsb-2021-8861</meta:user-defined>
    <meta:user-defined meta:name="OVERHEIDop.versieInformatie"/>
  </office:meta>
</office:document-meta>
</file>