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het maken van een uitweg en het rooien van 1 boom aan de Leliëndaalseweg ( Sint Laurens )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maken van een uitweg en het rooien van 1 boom aan de Leliëndaalseweg ( Sint Laurens ) te Middelburg. De aanvraag is geregistreerd onder zaaknummer OW121.0191.</text:p>
            <text:p text:style-name="tussenkopcur">Waarom publiceert het waterschap dit bericht?</text:p>
            <text:p text:style-name="common-al">Een ontheffing wegen wordt bij het waterschap aangevraagd om toestemming te krijgen om op of nabij een waterschapsweg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2 juli 2021. Het waterschap neemt daarover waarschijnlijk 27 augustus 2021 een besluit. Als de ontheffing wordt verleend, publiceert waterschap Scheldestromen een nieuw bericht. Vanaf dat moment kunt u de documenten met informatie over de ontheffing bekijken en hierop reageren. U kunt nu nog niet reageren.</text:p>
            <text:p text:style-name="tussenkopcur">Heeft u vragen over de aanvraag van de ontheffing?</text:p>
            <text:p text:style-name="common-al">U kunt nu alvast de aanvraag van de ontheff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6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91</meta:user-defined>
    <meta:user-defined meta:name="DCTERMS.abstract">Aanvraag ontheffing wegen voor het maken van een uitweg en het rooien van 1 boom aan de Leliëndaalseweg ( Sint Laurens ) te Middelburg.</meta:user-defined>
    <dc:language>nl</dc:language>
    <meta:user-defined meta:name="OVERHEIDop.locatietype/OVERHEIDop.gebiedsmarkering">Punt</meta:user-defined>
    <meta:user-defined meta:name="OVERHEIDop.locatietype/OVERHEIDop.gebiedsmarkering">Punt</meta:user-defined>
    <meta:user-defined meta:name="DC.title">Aanvraag ontheffing wegen voor het maken van een uitweg en het rooien van 1 boom aan de Leliëndaalseweg ( Sint Laurens ) te Middelburg.</meta:user-defined>
    <meta:user-defined meta:name="DCTERMS.W3CDTF/DCTERMS.available">2021-07-15</meta:user-defined>
    <meta:user-defined meta:name="DCTERMS.W3CDTF/OVERHEIDop.jaargang">2021</meta:user-defined>
    <meta:user-defined meta:name="OVERHEIDop.publicationIssue">8860</meta:user-defined>
    <meta:user-defined meta:name="OVERHEIDop.WsbID/DC.identifier">wsb-2021-8860</meta:user-defined>
    <meta:user-defined meta:name="OVERHEIDop.versieInformatie"/>
  </office:meta>
</office:document-meta>
</file>