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040162-V verharden, dempen en compenseren watergangen t.b.v. gebiedsontwikkeling WTC Cambuur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anuari 2021 heeft het dagelijks bestuur van Wetterskip Fryslân een watervergunning verleend aan Gemeente Leeuwarden te Leeuwarden voor het verharden en het dempen en compenseren van enkele watergangen t.b.v. de gebiedsontwikkeling van het WTC Cambuur ten zuiden van Fryslânplein 1 te Leeuward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A.M. van der Weide van Vakgroep Vergunningverlening, tel. 058-292 2463, e-mailadres: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0586.411 579451.7</meta:user-defined>
    <meta:user-defined meta:name="DC.title">Watervergunning WFN.040162-V verharden, dempen en compenseren watergangen t.b.v. gebiedsontwikkeling WTC Cambuur te Leeuwarden</meta:user-defined>
    <meta:user-defined meta:name="OVERHEID.PostcodeHuisnummer/OVERHEIDop.postcodeHuisnummer">8914BX 4</meta:user-defined>
    <meta:user-defined meta:name="OVERHEIDop.straatnaam">Stadionplein</meta:user-defined>
    <meta:user-defined meta:name="OVERHEIDop.woonplaats">Leeuwarden</meta:user-defined>
    <meta:user-defined meta:name="DCTERMS.W3CDTF/DCTERMS.available">2021-01-27</meta:user-defined>
    <meta:user-defined meta:name="DCTERMS.W3CDTF/OVERHEIDop.jaargang">2021</meta:user-defined>
    <meta:user-defined meta:name="OVERHEIDop.publicationIssue">886</meta:user-defined>
    <meta:user-defined meta:name="OVERHEIDop.WsbID/DC.identifier">wsb-2021-886</meta:user-defined>
    <meta:user-defined meta:name="OVERHEIDop.versieInformatie"/>
  </office:meta>
</office:document-meta>
</file>