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HDPE buis met glasvezelkabel  in de Wolfhoekseweg en de Platteweg te Drie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HDPE buis met glasvezelkabel in de Wolfhoekseweg en de Platteweg te Driewegen. De melding is geregistreerd onder zaaknummer OW121.018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9 augustus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18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82</meta:user-defined>
    <meta:user-defined meta:name="DCTERMS.abstract">Acceptatie raamontheffing en raamvergunning voor het leggen van een HDPE buis met glasvezelkabel in de Wolfhoekseweg en de Platteweg te Driewegen.</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HDPE buis met glasvezelkabel  in de Wolfhoekseweg en de Platteweg te Driewegen</meta:user-defined>
    <meta:user-defined meta:name="DCTERMS.W3CDTF/DCTERMS.available">2021-07-15</meta:user-defined>
    <meta:user-defined meta:name="DCTERMS.W3CDTF/OVERHEIDop.jaargang">2021</meta:user-defined>
    <meta:user-defined meta:name="OVERHEIDop.publicationIssue">8859</meta:user-defined>
    <meta:user-defined meta:name="OVERHEIDop.WsbID/DC.identifier">wsb-2021-8859</meta:user-defined>
    <meta:user-defined meta:name="OVERHEIDop.versieInformatie"/>
  </office:meta>
</office:document-meta>
</file>